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style:font-name="Arial" style:font-name-complex="Arial" fo:font-weight="bold" style:font-weight-asian="bold" style:font-weight-complex="bold" fo:language="en" fo:country="US"/>
    </style:style>
    <style:style style:name="P3" style:parent-style-name="Standard" style:family="paragraph">
      <style:paragraph-properties fo:text-align="center"/>
    </style:style>
    <style:style style:name="T4" style:parent-style-name="Absatz-Standardschriftart" style:family="text">
      <style:text-properties style:font-name="Arial" style:font-name-complex="Arial"/>
    </style:style>
    <style:style style:name="T5" style:parent-style-name="Absatz-Standardschriftart" style:family="text">
      <style:text-properties style:font-name="Arial" style:font-name-complex="Arial"/>
    </style:style>
    <style:style style:name="T6" style:parent-style-name="Absatz-Standardschriftart" style:family="text"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T9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T10" style:parent-style-name="Hyperlink" style:family="text">
      <style:text-properties style:font-name="Arial" style:font-name-complex="Arial" fo:font-style="italic" style:font-style-asian="italic" style:font-style-complex="italic"/>
    </style:style>
    <style:style style:name="P11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T12" style:parent-style-name="Absatz-Standardschriftart" style:family="text">
      <style:text-properties fo:color="#0563C1" style:text-underline-type="single" style:text-underline-style="solid" style:text-underline-width="auto" style:text-underline-mode="continuous"/>
    </style:style>
    <style:style style:name="T13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text-align="center"/>
    </style:style>
    <style:style style:name="T15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16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17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18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19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20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21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22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23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P24" style:parent-style-name="Standard" style:family="paragraph">
      <style:text-properties style:font-name="Arial" style:font-name-complex="Arial"/>
    </style:style>
    <style:style style:name="P25" style:parent-style-name="Standard" style:family="paragraph">
      <style:text-properties style:font-name="Arial" style:font-name-complex="Arial"/>
    </style:style>
    <style:style style:name="P26" style:parent-style-name="Standard" style:family="paragraph">
      <style:paragraph-properties fo:text-indent="0.4916in"/>
    </style:style>
    <style:style style:name="P27" style:parent-style-name="Standard" style:family="paragraph">
      <style:text-properties style:font-name="Arial" style:font-name-complex="Arial"/>
    </style:style>
    <style:style style:name="P28" style:parent-style-name="Listenabsatz" style:list-style-name="LFO1" style:family="paragraph">
      <style:text-properties style:font-name="Arial" style:font-name-complex="Arial"/>
    </style:style>
    <style:style style:name="P29" style:parent-style-name="Standard" style:family="paragraph">
      <style:paragraph-properties fo:margin-left="0.25in">
        <style:tab-stops/>
      </style:paragraph-properties>
    </style:style>
    <style:style style:name="T30" style:parent-style-name="Absatz-Standardschriftart" style:family="text">
      <style:text-properties style:font-name="Arial" style:font-name-complex="Arial"/>
    </style:style>
    <style:style style:name="P31" style:parent-style-name="Standard" style:family="paragraph">
      <style:text-properties style:font-name="Arial" style:font-name-complex="Arial"/>
    </style:style>
    <style:style style:name="P32" style:parent-style-name="Standard" style:family="paragraph">
      <style:text-properties style:font-name="Arial" style:font-name-complex="Arial"/>
    </style:style>
    <style:style style:name="P33" style:parent-style-name="Standard" style:family="paragraph">
      <style:text-properties style:font-name="Arial" style:font-name-complex="Arial"/>
    </style:style>
    <style:style style:name="P34" style:parent-style-name="Standard" style:family="paragraph">
      <style:paragraph-properties fo:margin-left="0.25in">
        <style:tab-stops/>
      </style:paragraph-properties>
    </style:style>
    <style:style style:name="T35" style:parent-style-name="Absatz-Standardschriftart" style:family="text">
      <style:text-properties style:font-name="Arial" style:font-name-complex="Arial"/>
    </style:style>
    <style:style style:name="P36" style:parent-style-name="Standard" style:family="paragraph">
      <style:text-properties style:font-name="Arial" style:font-name-complex="Arial"/>
    </style:style>
    <style:style style:name="P37" style:parent-style-name="Standard" style:family="paragraph">
      <style:text-properties style:font-name="Arial" style:font-name-complex="Arial"/>
    </style:style>
    <style:style style:name="P38" style:parent-style-name="Standard" style:family="paragraph">
      <style:paragraph-properties fo:line-height="200%"/>
      <style:text-properties style:font-name="Arial" style:font-name-complex="Arial"/>
    </style:style>
    <style:style style:name="P39" style:parent-style-name="Listenabsatz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40" style:parent-style-name="Standard" style:family="paragraph">
      <style:paragraph-properties fo:break-before="page"/>
      <style:text-properties style:font-name="Arial" style:font-name-complex="Arial" fo:hyphenate="true"/>
    </style:style>
    <style:style style:name="P41" style:parent-style-name="Listenabsatz" style:list-style-name="LFO1" style:family="paragraph">
      <style:paragraph-properties fo:margin-bottom="0.3333in"/>
      <style:text-properties style:font-name="Arial" style:font-name-complex="Arial"/>
    </style:style>
    <style:style style:name="P42" style:parent-style-name="Standard" style:family="paragraph">
      <style:text-properties fo:hyphenate="true"/>
    </style:style>
    <style:style style:name="T43" style:parent-style-name="Absatz-Standardschriftart" style:family="text">
      <style:text-properties style:font-name="Arial" style:font-name-complex="Arial"/>
    </style:style>
    <style:style style:name="P44" style:parent-style-name="Standard" style:family="paragraph">
      <style:paragraph-properties fo:margin-bottom="0.3333in" fo:margin-left="0.25in">
        <style:tab-stops/>
      </style:paragraph-properties>
      <style:text-properties style:font-name="Arial" style:font-name-complex="Arial"/>
    </style:style>
    <style:style style:name="P45" style:parent-style-name="Standard" style:family="paragraph">
      <style:paragraph-properties fo:margin-bottom="0.3333in" fo:margin-left="0.25in">
        <style:tab-stops/>
      </style:paragraph-properties>
      <style:text-properties style:font-name="Arial" style:font-name-complex="Arial"/>
    </style:style>
    <style:style style:name="P46" style:parent-style-name="Standard" style:family="paragraph">
      <style:paragraph-properties fo:margin-bottom="0.3333in" fo:margin-left="0.25in">
        <style:tab-stops/>
      </style:paragraph-properties>
    </style:style>
    <style:style style:name="T47" style:parent-style-name="Absatz-Standardschriftart" style:family="text">
      <style:text-properties style:font-name="Arial" style:font-name-complex="Arial"/>
    </style:style>
    <style:style style:name="T48" style:parent-style-name="Absatz-Standardschriftart" style:family="text">
      <style:text-properties style:font-name="Arial" style:font-name-complex="Arial"/>
    </style:style>
    <style:style style:name="T49" style:parent-style-name="Absatz-Standardschriftart" style:family="text">
      <style:text-properties style:font-name="Arial" style:font-name-complex="Arial"/>
    </style:style>
    <style:style style:name="P50" style:parent-style-name="Standard" style:family="paragraph">
      <style:paragraph-properties fo:margin-bottom="0.3333in" fo:margin-left="0.25in">
        <style:tab-stops/>
      </style:paragraph-properties>
    </style:style>
    <style:style style:name="P51" style:parent-style-name="Standard" style:family="paragraph">
      <style:text-properties style:font-name="Arial" style:font-name-complex="Arial"/>
    </style:style>
    <style:style style:name="P52" style:parent-style-name="Listenabsatz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53" style:parent-style-name="Listenabsatz" style:list-style-name="LFO1" style:family="paragraph"/>
    <style:style style:name="T54" style:parent-style-name="Absatz-Standardschriftart" style:family="text">
      <style:text-properties style:font-name="Arial" style:font-name-complex="Arial" fo:language="en" fo:country="US"/>
    </style:style>
    <style:style style:name="T55" style:parent-style-name="Absatz-Standardschriftart" style:family="text">
      <style:text-properties style:font-name="Arial" style:font-name-complex="Arial" fo:language="en" fo:country="US"/>
    </style:style>
    <style:style style:name="T56" style:parent-style-name="Absatz-Standardschriftart" style:family="text">
      <style:text-properties style:font-name="Arial" style:font-name-complex="Arial" fo:language="en" fo:country="US"/>
    </style:style>
    <style:style style:name="P57" style:parent-style-name="Standard" style:family="paragraph">
      <style:paragraph-properties fo:margin-left="0.25in">
        <style:tab-stops/>
      </style:paragraph-properties>
    </style:style>
    <style:style style:name="T58" style:parent-style-name="Absatz-Standardschriftart" style:family="text">
      <style:text-properties style:font-name="Arial" style:font-name-complex="Arial"/>
    </style:style>
    <style:style style:name="T59" style:parent-style-name="Absatz-Standardschriftart" style:family="text">
      <style:text-properties style:font-name="Arial" style:font-name-complex="Arial"/>
    </style:style>
    <style:style style:name="T60" style:parent-style-name="Absatz-Standardschriftart" style:family="text">
      <style:text-properties style:font-name="Arial" style:font-name-complex="Arial"/>
    </style:style>
    <style:style style:name="T61" style:parent-style-name="Absatz-Standardschriftart" style:family="text">
      <style:text-properties style:font-name="Arial" style:font-name-complex="Arial"/>
    </style:style>
    <style:style style:name="T62" style:parent-style-name="Absatz-Standardschriftart" style:family="text">
      <style:text-properties style:font-name="Arial" style:font-name-complex="Arial"/>
    </style:style>
    <style:style style:name="T63" style:parent-style-name="Absatz-Standardschriftart" style:family="text">
      <style:text-properties style:font-name="Arial" style:font-name-complex="Arial"/>
    </style:style>
    <style:style style:name="P64" style:parent-style-name="Standard" style:family="paragraph">
      <style:paragraph-properties fo:margin-left="0.25in">
        <style:tab-stops/>
      </style:paragraph-properties>
    </style:style>
    <style:style style:name="T65" style:parent-style-name="Absatz-Standardschriftart" style:family="text">
      <style:text-properties style:font-name="Arial" style:font-name-complex="Arial"/>
    </style:style>
    <style:style style:name="T66" style:parent-style-name="Absatz-Standardschriftart" style:family="text">
      <style:text-properties style:font-name="Arial" style:font-name-complex="Arial"/>
    </style:style>
    <style:style style:name="T67" style:parent-style-name="Absatz-Standardschriftart" style:family="text">
      <style:text-properties style:font-name="Arial" style:font-name-complex="Arial"/>
    </style:style>
    <style:style style:name="T68" style:parent-style-name="Absatz-Standardschriftart" style:family="text">
      <style:text-properties style:font-name="Arial" style:font-name-complex="Arial"/>
    </style:style>
    <style:style style:name="T69" style:parent-style-name="Absatz-Standardschriftart" style:family="text">
      <style:text-properties style:font-name="Arial" style:font-name-complex="Arial"/>
    </style:style>
    <style:style style:name="P70" style:parent-style-name="Standard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71" style:parent-style-name="Standard" style:family="paragraph">
      <style:paragraph-properties fo:margin-left="0.25in">
        <style:tab-stops/>
      </style:paragraph-properties>
    </style:style>
    <style:style style:name="P72" style:parent-style-name="Standard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73" style:parent-style-name="Standard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74" style:parent-style-name="Standard" style:family="paragraph">
      <style:text-properties style:font-name="Arial" style:font-name-complex="Arial"/>
    </style:style>
    <style:style style:name="P75" style:parent-style-name="Standard" style:family="paragraph">
      <style:text-properties style:font-name="Arial" style:font-name-complex="Arial"/>
    </style:style>
    <style:style style:name="P76" style:parent-style-name="Standard" style:family="paragraph">
      <style:text-properties style:font-name="Arial" style:font-name-complex="Arial"/>
    </style:style>
    <style:style style:name="P77" style:parent-style-name="Standard" style:family="paragraph">
      <style:text-properties style:font-name="Arial" style:font-name-complex="Arial"/>
    </style:style>
    <style:style style:name="T78" style:parent-style-name="Absatz-Standardschriftart" style:family="text">
      <style:text-properties style:font-name="Arial" style:font-name-complex="Arial"/>
    </style:style>
    <style:style style:name="T79" style:parent-style-name="Absatz-Standardschriftart" style:family="text">
      <style:text-properties style:font-name="Arial" style:font-name-complex="Arial"/>
    </style:style>
    <style:style style:name="T80" style:parent-style-name="Absatz-Standardschriftart" style:family="text">
      <style:text-properties style:font-name="Arial" style:font-name-complex="Arial"/>
    </style:style>
    <style:style style:name="T81" style:parent-style-name="Absatz-Standardschriftart" style:family="text">
      <style:text-properties style:font-name="Arial" style:font-name-complex="Arial"/>
    </style:style>
    <style:style style:name="T82" style:parent-style-name="Absatz-Standardschriftart" style:family="text">
      <style:text-properties style:font-name="Arial" style:font-name-complex="Arial"/>
    </style:style>
    <style:style style:name="T83" style:parent-style-name="Absatz-Standardschriftart" style:family="text">
      <style:text-properties style:font-name="Arial" style:font-name-complex="Arial"/>
    </style:style>
    <style:style style:name="P84" style:parent-style-name="Listenabsatz" style:family="paragraph">
      <style:paragraph-properties fo:text-align="justify" fo:margin-bottom="0.3333in" fo:margin-left="0.0083in">
        <style:tab-stops/>
      </style:paragraph-properties>
    </style:style>
    <style:style style:name="T85" style:parent-style-name="Absatz-Standardschriftart" style:family="text">
      <style:text-properties style:font-name="Arial" style:font-name-complex="Arial"/>
    </style:style>
    <style:style style:family="graphic" style:name="a10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Grafik 1" text:anchor-type="as-char" svg:x="0in" svg:y="0in" svg:width="4.36181in" svg:height="0.64567in" style:rel-width="scale" style:rel-height="scale"><draw:image xlink:href="media/image1.wmf" xlink:type="simple" xlink:show="embed" xlink:actuate="onLoad"/><svg:title/><svg:desc/></draw:frame></text:span></text:p>
      <text:p text:style-name="P3"><text:span text:style-name="T4">[</text:span><text:span text:style-name="T5">Briefkopf der Empfängerorganisation</text:span><text:span text:style-name="T6">]</text:span></text:p>
      <text:p text:style-name="P7"/>
      <text:p text:style-name="P8">Maecenata Foundation<text:line-break/>Oberföhringerstraße 18<text:line-break/>81679 München<text:line-break/>Deutschland</text:p>
      <text:p text:style-name="Standard"><text:span text:style-name="T9">Per E-Mail an<text:s/></text:span><text:a xlink:href="mailto:tg@maecenata.eu" office:target-frame-name="_top" xlink:show="replace"><text:span text:style-name="T10">tg@maecenata.eu</text:span></text:a></text:p>
      <text:p text:style-name="P11"/>
      <text:p text:style-name="Standard"><text:span text:style-name="T12"><draw:frame draw:z-index="15" draw:id="id0" draw:style-name="a1" draw:name="Rahmen1" text:anchor-type="paragraph" svg:x="4.37457in" svg:y="0.22933in" svg:width="1.17778in" svg:height="0.33681in" style:rel-width="scale" style:rel-height="scale"><draw:text-box><text:p text:style-name="Standard"/></draw:text-box><svg:title/><svg:desc/></draw:frame></text:span><text:span text:style-name="T13">Verwendungsnachweis über die von der Maecenata Stiftung erhaltenen Mittel</text:span></text:p>
      <text:p text:style-name="P14"><text:span text:style-name="T15">vom 1. Januar bis 31. Dezember</text:span></text:p>
      <text:p text:style-name="Standard"><draw:frame draw:z-index="13" draw:id="id1" draw:style-name="a2" draw:name="Textfeld 2" text:anchor-type="paragraph" svg:x="0in" svg:y="0.25906in" svg:width="1.25in" svg:height="0.29167in" style:rel-width="scale" style:rel-height="scale"><draw:text-box><text:p text:style-name="Standard"/></draw:text-box><svg:title/><svg:desc/></draw:frame></text:p>
      <text:p text:style-name="Standard"><draw:frame draw:z-index="14" draw:id="id2" draw:style-name="a3" draw:name="Textfeld 21" text:anchor-type="paragraph" svg:x="0in" svg:y="0.22835in" svg:width="2.46875in" svg:height="0.84306in" style:rel-width="scale" style:rel-height="scale"><draw:text-box><text:p text:style-name="Standard"/></draw:text-box><svg:title/><svg:desc/></draw:frame><text:span text:style-name="T16">Name der Empfängerorganisation</text:span><text:span text:style-name="T17"><text:tab/></text:span><text:span text:style-name="T18"><text:tab/></text:span><text:span text:style-name="T19"><text:tab/></text:span><text:span text:style-name="T20"><text:tab/></text:span><text:span text:style-name="T21">RB</text:span><text:span text:style-name="T22">/RC</text:span><text:span text:style-name="T23">-Nr.:</text:span></text:p>
      <text:p text:style-name="P24"/>
      <text:p text:style-name="P25"/>
      <text:p text:style-name="Standard"><draw:frame draw:z-index="16" draw:id="id3" draw:style-name="a4" draw:name="Rahmen2" text:anchor-type="paragraph" svg:x="4.16111in" svg:y="0.21875in" svg:width="1.12917in" svg:height="0.30417in" style:rel-width="scale" style:rel-height="scale"><draw:text-box><text:p text:style-name="P26">€</text:p></draw:text-box><svg:title/><svg:desc/></draw:frame></text:p>
      <text:p text:style-name="P27"><text:s/>Im Berichtszeitraum haben wir von der<text:s/>Maecenata Stiftung<text:s/><text:tab/><text:tab/><text:tab/>erhalten.</text:p>
      <text:p text:style-name="Standard"/>
      <text:list text:style-name="LFO1" text:continue-numbering="true">
        <text:list-item>
          <text:p text:style-name="P28">Diese Mittel wurden verwendet für:</text:p>
        </text:list-item>
      </text:list>
      <text:p text:style-name="P29"><text:span text:style-name="T30">A: unsere eigenen Projekte (bitte Projekttitel und -summen nennen)</text:span></text:p>
      <text:p text:style-name="Standard"><draw:frame draw:z-index="251659264" draw:id="id4" draw:style-name="a5" draw:name="Textfeld 1" text:anchor-type="paragraph" svg:x="0in" svg:y="0.01597in" svg:width="6.04167in" svg:height="1.10417in" style:rel-width="scale" style:rel-height="scale"><draw:text-box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>ök</text:p></draw:text-box><svg:title/><svg:desc/></draw:frame></text:p>
      <text:p text:style-name="P31"/>
      <text:p text:style-name="P32"/>
      <text:p text:style-name="P33"/>
      <text:p text:style-name="P34"><draw:frame draw:z-index="2" draw:id="id5" draw:style-name="a6" draw:name="Textfeld 11" text:anchor-type="paragraph" svg:x="0in" svg:y="0.26339in" svg:width="6.04167in" svg:height="1.10417in" style:rel-width="scale" style:rel-height="scale"><draw:text-box><text:p text:style-name="Standard"/></draw:text-box><svg:title/><svg:desc/></draw:frame><text:span text:style-name="T35">B: Für Projekte von Kooperationspartner:innen (bitte Projekttitel und Summen nennen)</text:span></text:p>
      <text:p text:style-name="P36"/>
      <text:p text:style-name="P37"/>
      <text:p text:style-name="P38"/>
      <text:p text:style-name="P39"/>
      <text:p text:style-name="P40"/>
      <text:list text:style-name="LFO1" text:continue-numbering="true">
        <text:list-item>
          <text:p text:style-name="P41">Aktivitäten, für die die Mittel verwendet wurden, einschließlich einer kurzen Aufschlüsselung, wie sie ausgegeben wurden:</text:p>
        </text:list-item>
      </text:list>
      <text:p text:style-name="P42"><draw:frame draw:z-index="3" draw:id="id6" draw:style-name="a7" draw:name="Textfeld 12" text:anchor-type="paragraph" svg:x="0in" svg:y="0.30433in" svg:width="6.04167in" svg:height="1.10417in" style:rel-width="scale" style:rel-height="scale"><draw:text-box><text:p text:style-name="Standard"/></draw:text-box><svg:title/><svg:desc/></draw:frame><text:span text:style-name="T43">A: Unsere eigenen Projekte</text:span></text:p>
      <text:p text:style-name="P44"/>
      <text:p text:style-name="P45"/>
      <text:p text:style-name="P46"><draw:frame draw:z-index="251661312" draw:id="id7" draw:style-name="a8" draw:name="Textfeld 12" text:anchor-type="paragraph" svg:x="0in" svg:y="0.70294in" svg:width="6.04167in" svg:height="1.10417in" style:rel-width="scale" style:rel-height="scale"><draw:text-box><text:p text:style-name="Standard"/></draw:text-box><svg:title/><svg:desc/></draw:frame><text:span text:style-name="T47"><text:line-break/></text:span><text:span text:style-name="T48">B: Projekte von Kooperationspartner:innen (bitte einen Bericht der Kooperationspartner</text:span><text:span text:style-name="T49">:in vorlegen)</text:span></text:p>
      <text:p text:style-name="P50"/>
      <text:p text:style-name="P51"/>
      <text:p text:style-name="P52"/>
      <text:list text:style-name="LFO1" text:continue-numbering="true">
        <text:list-item>
          <text:p text:style-name="P53"><text:span text:style-name="T54"><draw:frame draw:z-index="251663360" draw:id="id8" draw:style-name="a9" draw:name="Rahmen4" text:anchor-type="paragraph" svg:x="3.79722in" svg:y="0.28702in" svg:width="0.25278in" svg:height="0.21528in" style:rel-width="scale" style:rel-height="scale"><draw:text-box><text:p text:style-name="Standard"/></draw:text-box><svg:title/><svg:desc/></draw:frame></text:span><text:span text:style-name="T55"><draw:frame draw:z-index="18" draw:id="id9" draw:style-name="a10" draw:name="Rahmen4" text:anchor-type="paragraph" svg:x="2.65401in" svg:y="0.25919in" svg:width="0.25278in" svg:height="0.21528in" style:rel-width="scale" style:rel-height="scale"><draw:text-box><text:p text:style-name="Standard"/></draw:text-box><svg:title/><svg:desc/></draw:frame></text:span><text:span text:style-name="T56">Die Mittel wurden:</text:span></text:p>
        </text:list-item>
      </text:list>
      <text:p text:style-name="P57"><text:span text:style-name="T58">A: In Gänze ausgegeben</text:span><text:span text:style-name="T59"><text:tab/></text:span><text:span text:style-name="T60"><text:tab/>Ja</text:span><text:span text:style-name="T61"><text:tab/></text:span><text:span text:style-name="T62"><text:tab/>Nein</text:span><text:span text:style-name="T63"><text:tab/><text:s text:c="6"/>(wenn nein, siehe B)</text:span></text:p>
      <text:p text:style-name="P64"><draw:frame draw:z-index="11" draw:id="id10" draw:style-name="a11" draw:name="Textfeld 24" text:anchor-type="paragraph" svg:x="0in" svg:y="0.00406in" svg:width="1.51667in" svg:height="0.3in" style:rel-width="scale" style:rel-height="scale"><draw:text-box><text:p text:style-name="Standard"/></draw:text-box><svg:title/><svg:desc/></draw:frame><draw:frame draw:z-index="12" draw:id="id11" draw:style-name="a12" draw:name="Textfeld 23" text:anchor-type="paragraph" svg:x="3.57559in" svg:y="0.00551in" svg:width="0.85in" svg:height="0.29167in" style:rel-width="scale" style:rel-height="scale"><draw:text-box><text:p text:style-name="Standard"/></draw:text-box><svg:title/><svg:desc/></draw:frame><text:span text:style-name="T65">B: Wir möchten den verbleibenden Betrag i.H.v.</text:span><text:span text:style-name="T66"><text:tab/></text:span><text:span text:style-name="T67"><text:tab/><text:s/>bis</text:span><text:span text:style-name="T68"><text:tab/></text:span><text:span text:style-name="T69"><text:tab/><text:s text:c="5"/></text:span></text:p>
      <text:p text:style-name="P70">ausgeben für:</text:p>
      <text:p text:style-name="P71"><draw:frame draw:z-index="5" draw:id="id12" draw:style-name="a13" draw:name="Textfeld 25" text:anchor-type="paragraph" svg:x="0in" svg:y="0.00827in" svg:width="6.01528in" svg:height="0.38542in" style:rel-width="scale" style:rel-height="scale"><draw:text-box><text:p text:style-name="Standard"/></draw:text-box><svg:title/><svg:desc/></draw:frame></text:p>
      <text:p text:style-name="P72"/>
      <text:p text:style-name="P73">Wir werden einen Zwischenbericht über die Verwendung der Mittel und einen<text:s/>Abschlussbericht nach Beendigung<text:s/>des Projekts<text:s/>vorlegen.</text:p>
      <text:p text:style-name="P74">Ich versichere, dass ich für die oben genannte Organisation zur Unterschrift berechtigt bin. Ich versichere auch, dass alle zugewendeten Mittel für steuerbegünstigte Zwecke ausgegeben wurden und keine<text:s/>Mittel an Spender, deren Familie oder Berater ausgeschüttet wurden.</text:p>
      <text:p text:style-name="P75">Ich versichere ferner, dass die begünstigte Organisation im Einzelnen alle Vorgaben erfüllt, die in der Fördervereinbarung mit der Maecenata Stiftung niedergelegt sind.</text:p>
      <text:p text:style-name="P76"/>
      <text:p text:style-name="Standard"><draw:frame draw:z-index="7" draw:id="id13" draw:style-name="a14" draw:name="Textfeld 26" text:anchor-type="paragraph" svg:x="4.43336in" svg:y="0.19592in" svg:width="1.83403in" svg:height="0.38542in" style:rel-width="scale" style:rel-height="scale"><draw:text-box><text:p text:style-name="Standard"/></draw:text-box><svg:title/><svg:desc/></draw:frame><draw:frame draw:z-index="6" draw:id="id14" draw:style-name="a15" draw:name="Textfeld 27" text:anchor-type="paragraph" svg:x="0.92032in" svg:y="0.19592in" svg:width="2.11181in" svg:height="0.38542in" style:rel-width="scale" style:rel-height="scale"><draw:text-box><text:p text:style-name="Standard"/></draw:text-box><svg:title/><svg:desc/></draw:frame></text:p>
      <text:p text:style-name="P77">Unterschrift<text:s/><text:tab/><text:tab/><text:tab/><text:tab/><text:tab/><text:s text:c="5"/><text:tab/><text:tab/>Datum</text:p>
      <text:p text:style-name="Standard"><draw:frame draw:z-index="9" draw:id="id15" draw:style-name="a16" draw:name="Textfeld 29" text:anchor-type="paragraph" svg:x="1.93771in" svg:y="0.24949in" svg:width="1.79028in" svg:height="0.35625in" style:rel-width="scale" style:rel-height="scale"><draw:text-box><text:p text:style-name="Standard"/></draw:text-box><svg:title/><svg:desc/></draw:frame><draw:frame draw:z-index="10" draw:id="id16" draw:style-name="a17" draw:name="Textfeld 28" text:anchor-type="paragraph" svg:x="4.53771in" svg:y="0.2234in" svg:width="1.74306in" svg:height="0.36389in" style:rel-width="scale" style:rel-height="scale"><draw:text-box><text:p text:style-name="Standard"/></draw:text-box><svg:title/><svg:desc/></draw:frame></text:p>
      <text:p text:style-name="Standard"><text:span text:style-name="T78"><text:s/>Name in Druckbuchstaben<text:s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Position</text:span></text:p>
      <text:p text:style-name="Standard"><draw:frame draw:z-index="8" draw:id="id17" draw:style-name="a18" draw:name="Textfeld 210" text:anchor-type="paragraph" svg:x="1.62364in" svg:y="0.22778in" svg:width="2.68681in" svg:height="0.38125in" style:rel-width="scale" style:rel-height="scale"><draw:text-box><text:p text:style-name="Standard"/></draw:text-box><svg:title/><svg:desc/></draw:frame></text:p>
      <text:p text:style-name="P84"><text:span text:style-name="T85">Direkte E-Mail Adress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letter-kerning="false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Fußnotentext" style:display-name="Fußnotentext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Zchn" style:display-name="Kommentartext Zchn" style:family="text" style:parent-style-name="Absatz-Standardschriftart">
      <style:text-properties style:letter-kerning="false" fo:font-size="10pt" style:font-size-asian="10pt" style:font-size-complex="10pt"/>
    </style:style>
    <style:style style:name="FußnotentextZchn" style:display-name="Fußnotentext Zchn" style:family="text" style:parent-style-name="Absatz-Standardschriftart">
      <style:text-properties style:letter-kerning="false" fo:font-size="10pt" style:font-size-asian="10pt" style:font-size-complex="10pt"/>
    </style:style>
    <style:style style:name="FootnoteSymbol" style:display-name="Footnote Symbol" style:family="text" style:parent-style-name="Absatz-Standardschriftart">
      <style:text-properties style:text-position="super 63.6%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B</meta:initial-creator>
    <dc:creator>Finn Büttner</dc:creator>
    <meta:creation-date>2023-06-26T12:05:00Z</meta:creation-date>
    <dc:date>2023-06-26T12:05:00Z</dc:date>
    <meta:template xlink:href="Normal" xlink:type="simple"/>
    <meta:editing-cycles>2</meta:editing-cycles>
    <meta:editing-duration>PT0S</meta:editing-duration>
    <meta:user-defined meta:name="ContentTypeId">0x0101001EE35CB16DE892429E9CB178CDCD8E42</meta:user-defined>
    <meta:user-defined meta:name="MediaServiceImageTags"/>
    <meta:document-statistic meta:page-count="2" meta:paragraph-count="3" meta:word-count="232" meta:character-count="1695" meta:row-count="12" meta:non-whitespace-character-count="1466"/>
  </office:meta>
</office:document-meta>
</file>